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lkiri1" style:master-page-name="MP0" style:family="paragraph">
      <style:paragraph-properties fo:break-before="page"/>
    </style:style>
    <style:style style:name="T2" style:parent-style-name="Lõiguvaikefont" style:family="text">
      <style:text-properties fo:color="#000000" fo:font-size="18pt" style:font-size-asian="18pt" style:font-size-complex="18pt"/>
    </style:style>
    <style:style style:name="P3" style:parent-style-name="Pealkiri2" style:family="paragraph">
      <style:text-properties fo:font-weight="normal" style:font-weight-asian="normal" fo:color="#000000"/>
    </style:style>
    <style:style style:name="P4" style:parent-style-name="Pealkiri2" style:family="paragraph">
      <style:text-properties fo:font-weight="normal" style:font-weight-asian="normal" fo:color="#000000"/>
    </style:style>
    <style:style style:name="P5" style:parent-style-name="PreformattedText" style:family="paragraph">
      <style:text-properties fo:color="#000000"/>
    </style:style>
    <style:style style:name="P6" style:parent-style-name="PreformattedText" style:family="paragraph">
      <style:text-properties fo:color="#000000"/>
    </style:style>
    <style:style style:name="P7" style:parent-style-name="PreformattedText" style:family="paragraph">
      <style:text-properties fo:color="#000000"/>
    </style:style>
    <style:style style:name="P8" style:parent-style-name="PreformattedText" style:family="paragraph">
      <style:text-properties fo:color="#000000"/>
    </style:style>
    <style:style style:name="P9" style:parent-style-name="PreformattedText" style:family="paragraph">
      <style:text-properties fo:color="#000000"/>
    </style:style>
    <style:style style:name="P10" style:parent-style-name="PreformattedText" style:family="paragraph">
      <style:text-properties fo:color="#000000"/>
    </style:style>
    <style:style style:name="P11" style:parent-style-name="PreformattedText" style:family="paragraph">
      <style:text-properties fo:color="#000000"/>
    </style:style>
    <style:style style:name="P12" style:parent-style-name="PreformattedText" style:family="paragraph">
      <style:text-properties fo:color="#000000"/>
    </style:style>
    <style:style style:name="P13" style:parent-style-name="PreformattedText" style:family="paragraph">
      <style:text-properties fo:color="#000000"/>
    </style:style>
    <style:style style:name="P14" style:parent-style-name="PreformattedText" style:family="paragraph">
      <style:text-properties fo:color="#000000"/>
    </style:style>
    <style:style style:name="P15" style:parent-style-name="PreformattedText" style:family="paragraph">
      <style:text-properties fo:color="#000000"/>
    </style:style>
    <style:style style:name="P16" style:parent-style-name="PreformattedText" style:family="paragraph">
      <style:text-properties fo:color="#000000"/>
    </style:style>
    <style:style style:name="P17" style:parent-style-name="PreformattedText" style:family="paragraph">
      <style:text-properties fo:color="#000000"/>
    </style:style>
    <style:style style:name="P18" style:parent-style-name="PreformattedText" style:family="paragraph">
      <style:text-properties fo:color="#000000"/>
    </style:style>
    <style:style style:name="P19" style:parent-style-name="PreformattedText" style:family="paragraph">
      <style:text-properties fo:color="#000000"/>
    </style:style>
    <style:style style:name="P20" style:parent-style-name="PreformattedText" style:family="paragraph">
      <style:text-properties fo:color="#000000"/>
    </style:style>
    <style:style style:name="P21" style:parent-style-name="PreformattedText" style:family="paragraph">
      <style:text-properties fo:color="#000000"/>
    </style:style>
    <style:style style:name="P22" style:parent-style-name="PreformattedText" style:family="paragraph">
      <style:text-properties fo:color="#000000"/>
    </style:style>
    <style:style style:name="P23" style:parent-style-name="PreformattedText" style:family="paragraph">
      <style:text-properties fo:color="#000000"/>
    </style:style>
    <style:style style:name="P24" style:parent-style-name="PreformattedText" style:family="paragraph">
      <style:text-properties fo:color="#000000"/>
    </style:style>
    <style:style style:name="P25" style:parent-style-name="PreformattedText" style:family="paragraph">
      <style:text-properties fo:color="#000000"/>
    </style:style>
    <style:style style:name="P26" style:parent-style-name="PreformattedText" style:family="paragraph">
      <style:text-properties fo:color="#000000"/>
    </style:style>
    <style:style style:name="P27" style:parent-style-name="PreformattedText" style:family="paragraph">
      <style:text-properties fo:color="#000000"/>
    </style:style>
    <style:style style:name="P28" style:parent-style-name="PreformattedText" style:family="paragraph">
      <style:text-properties fo:color="#000000"/>
    </style:style>
    <style:style style:name="P29" style:parent-style-name="PreformattedText" style:family="paragraph">
      <style:text-properties fo:color="#000000"/>
    </style:style>
    <style:style style:name="P30" style:parent-style-name="PreformattedText" style:family="paragraph">
      <style:text-properties fo:color="#000000"/>
    </style:style>
    <style:style style:name="P31" style:parent-style-name="PreformattedText" style:family="paragraph">
      <style:text-properties fo:color="#000000"/>
    </style:style>
    <style:style style:name="P32" style:parent-style-name="PreformattedText" style:family="paragraph">
      <style:text-properties fo:color="#000000"/>
    </style:style>
    <style:style style:name="P33" style:parent-style-name="PreformattedText" style:family="paragraph">
      <style:text-properties fo:color="#000000"/>
    </style:style>
    <style:style style:name="P34" style:parent-style-name="PreformattedText" style:family="paragraph">
      <style:text-properties fo:color="#000000"/>
    </style:style>
    <style:style style:name="P35" style:parent-style-name="PreformattedText" style:family="paragraph">
      <style:text-properties fo:color="#000000"/>
    </style:style>
    <style:style style:name="P36" style:parent-style-name="PreformattedText" style:family="paragraph">
      <style:text-properties fo:color="#000000"/>
    </style:style>
    <style:style style:name="P37" style:parent-style-name="PreformattedText" style:family="paragraph">
      <style:text-properties fo:color="#000000"/>
    </style:style>
    <style:style style:name="P38" style:parent-style-name="PreformattedText" style:family="paragraph">
      <style:text-properties fo:color="#000000"/>
    </style:style>
    <style:style style:name="P39" style:parent-style-name="PreformattedText" style:family="paragraph">
      <style:text-properties fo:color="#000000"/>
    </style:style>
    <style:style style:name="P40" style:parent-style-name="PreformattedText" style:family="paragraph">
      <style:text-properties fo:color="#000000"/>
    </style:style>
    <style:style style:name="P41" style:parent-style-name="PreformattedText" style:family="paragraph">
      <style:text-properties fo:color="#000000"/>
    </style:style>
    <style:style style:name="P42" style:parent-style-name="PreformattedText" style:family="paragraph">
      <style:text-properties fo:color="#000000"/>
    </style:style>
    <style:style style:name="P43" style:parent-style-name="PreformattedText" style:family="paragraph">
      <style:text-properties fo:color="#000000"/>
    </style:style>
    <style:style style:name="P44" style:parent-style-name="PreformattedText" style:family="paragraph">
      <style:text-properties fo:color="#000000"/>
    </style:style>
    <style:style style:name="P45" style:parent-style-name="PreformattedText" style:family="paragraph">
      <style:paragraph-properties fo:margin-bottom="0.1965in"/>
      <style:text-properties fo:color="#000000"/>
    </style:style>
    <style:style style:name="P46" style:parent-style-name="Pealkiri6" style:family="paragraph">
      <style:text-properties fo:font-weight="normal" style:font-weight-asian="normal" fo:color="#000000"/>
    </style:style>
    <style:style style:name="T47" style:parent-style-name="Lõiguvaikefon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46. A.Hammeri mälestusturniir Kohilas 29.10.2022</text:span></text:h>
      <text:h text:style-name="P3" text:outline-level="2"/>
      <text:h text:style-name="P4" text:outline-level="2">Standings</text:h>
      <text:p text:style-name="P5">Place Name <text:s text:c="15"/>Feder Rtg <text:s/>Club <text:s text:c="13"/>Score M-Buch.</text:p>
      <text:p text:style-name="PreformattedText"/>
      <text:p text:style-name="P6"><text:s text:c="2"/>1 <text:s text:c="2"/>SIEMER, Tambet <text:s text:c="11"/>2245 Rapla MK <text:s text:c="9"/>6 <text:s text:c="7"/>30.0</text:p>
      <text:p text:style-name="P7"><text:s text:c="2"/>2 <text:s text:c="2"/>OLDE, Karl Erik <text:s text:c="4"/>noor <text:s/>2039 Reval-Sport <text:s text:c="6"/>5.5 <text:s text:c="5"/>29.0</text:p>
      <text:p text:style-name="P8"><text:s text:c="2"/>3 <text:s text:c="2"/>OLDE, Hendrik <text:s text:c="12"/>2268 Tallinna MK <text:s text:c="6"/>5.5 <text:s text:c="5"/>27.0</text:p>
      <text:p text:style-name="P9"><text:s text:c="2"/>4 <text:s text:c="2"/>REBANE, Raul <text:s text:c="13"/>2054 Tallinn <text:s text:c="10"/>5.5 <text:s text:c="5"/>26.0</text:p>
      <text:p text:style-name="P10"><text:s text:c="2"/>5 <text:s text:c="2"/>PUUSEPP, Kaimar <text:s text:c="10"/>2141 Rapla MK <text:s text:c="9"/>5 <text:s text:c="7"/>28.0</text:p>
      <text:p text:style-name="P11"><text:s text:c="2"/>6 <text:s text:c="2"/>JÜRJENS, Erik <text:s text:c="12"/>1959 Rapla <text:s text:c="12"/>5 <text:s text:c="7"/>26.5</text:p>
      <text:p text:style-name="P12"><text:s text:c="2"/>7 <text:s text:c="2"/>JÄRVET, Jüri <text:s text:c="13"/>1901 P.Kerese Nõmme MK 5 <text:s text:c="7"/>24.5</text:p>
      <text:p text:style-name="P13"><text:s text:c="2"/>8 <text:s text:c="2"/>ROONI, Rein <text:s text:c="14"/>1962 Rapla <text:s text:c="12"/>4.5 <text:s text:c="5"/>27.0</text:p>
      <text:p text:style-name="P14"><text:s text:c="2"/>9 <text:s text:c="2"/>NÕMMSALU, Jüri <text:s text:c="11"/>1841 Saue MK <text:s text:c="10"/>4.5 <text:s text:c="5"/>23.5</text:p>
      <text:p text:style-name="P15"><text:s/>10 <text:s text:c="2"/>PÕLDOJA, Ants <text:s text:c="12"/>1742 Keila MK <text:s text:c="9"/>4.5 <text:s text:c="5"/>22.5</text:p>
      <text:p text:style-name="P16"><text:s/>11 <text:s text:c="2"/>LÕGUN, Aleksei <text:s text:c="11"/>2026 Saku MK <text:s text:c="10"/>4 <text:s text:c="7"/>29.5</text:p>
      <text:p text:style-name="P17"><text:s/>12 <text:s text:c="2"/>BROKKO, Margit <text:s text:c="5"/>naine 2014 Rapla MK <text:s text:c="9"/>4 <text:s text:c="7"/>29.0</text:p>
      <text:p text:style-name="P18"><text:s/>13 <text:s text:c="2"/>VIIDU, Raivo <text:s text:c="13"/>1777 Saue MK <text:s text:c="10"/>4 <text:s text:c="7"/>27.5</text:p>
      <text:p text:style-name="P19"><text:s/>14 <text:s text:c="2"/>SANDER, Jaan <text:s text:c="13"/>1813 Nõmme P.Kerese MK 4 <text:s text:c="7"/>25.0</text:p>
      <text:p text:style-name="P20"><text:s/>15 <text:s text:c="2"/>LUKK, Tarmo <text:s text:c="14"/>1947 Rapla MK <text:s text:c="9"/>4 <text:s text:c="7"/>23.5</text:p>
      <text:p text:style-name="P21"><text:s/>16 <text:s text:c="2"/>UURITS, Karel <text:s text:c="12"/>1764 Saue MK <text:s text:c="10"/>4 <text:s text:c="7"/>22.0</text:p>
      <text:p text:style-name="P22"><text:s/>17 <text:s text:c="2"/>MORING, Peeter <text:s text:c="11"/>1716 Keila MK <text:s text:c="9"/>4 <text:s text:c="7"/>21.5</text:p>
      <text:p text:style-name="P23"><text:s/>18 <text:s text:c="2"/>VESKI, Uku Rudolf <text:s text:c="2"/>noor <text:s/>1303 Kohila <text:s text:c="11"/>4 <text:s text:c="7"/>20.5</text:p>
      <text:p text:style-name="P24"><text:s/>19 <text:s text:c="2"/>SIRP, Ivar <text:s text:c="15"/>1587 Saku MK <text:s text:c="10"/>4 <text:s text:c="7"/>20.0</text:p>
      <text:p text:style-name="P25"><text:s/>20 <text:s text:c="2"/>URGAS, Jaan <text:s text:c="14"/>1730 Kose MKK <text:s text:c="9"/>4 <text:s text:c="7"/>18.0</text:p>
      <text:p text:style-name="P26"><text:s/>21 <text:s text:c="2"/>NIINEPUU, Elmar <text:s text:c="10"/>1667 Keila MK <text:s text:c="9"/>3.5 <text:s text:c="5"/>27.0</text:p>
      <text:p text:style-name="P27"><text:s/>22 <text:s text:c="2"/>JÜRGENS, Rene <text:s text:c="6"/>noor <text:s/>1769 Kohila <text:s text:c="11"/>3.5 <text:s text:c="5"/>19.5</text:p>
      <text:p text:style-name="P28"><text:s/>23 <text:s text:c="2"/>PAILK, Aimur <text:s text:c="13"/>1745 Rapla MK <text:s text:c="9"/>3 <text:s text:c="7"/>24.0</text:p>
      <text:p text:style-name="P29"><text:s text:c="6"/>LAUR, Valdis <text:s text:c="13"/>1499 Laitse <text:s text:c="11"/>3 <text:s text:c="7"/>24.0</text:p>
      <text:p text:style-name="P30"><text:s/>25 <text:s text:c="2"/>TAMMUS, Toivo <text:s text:c="12"/>1676 Rapla MK <text:s text:c="9"/>3 <text:s text:c="7"/>23.0</text:p>
      <text:p text:style-name="P31"><text:s/>26 <text:s text:c="2"/>ESKO, Siim <text:s text:c="9"/>noor <text:s/>1646 Kohila <text:s text:c="11"/>3 <text:s text:c="7"/>21.5</text:p>
      <text:p text:style-name="P32"><text:s text:c="6"/>TÜRK, Paul <text:s text:c="9"/>noor <text:s text:c="6"/>Rapla <text:s text:c="12"/>3 <text:s text:c="7"/>21.5</text:p>
      <text:p text:style-name="P33"><text:s/>28 <text:s text:c="2"/>LEUSKA, Ester <text:s text:c="6"/>naine 1539 Laitse <text:s text:c="11"/>3 <text:s text:c="7"/>21.0</text:p>
      <text:p text:style-name="P34"><text:s/>29 <text:s text:c="2"/>SUUROJA, Karl <text:s text:c="6"/>noor <text:s text:c="6"/>Kohila <text:s text:c="11"/>3 <text:s text:c="7"/>18.0</text:p>
      <text:p text:style-name="P35"><text:s/>30 <text:s text:c="2"/>PRUVLI, Aivar <text:s text:c="17"/>Kohila <text:s text:c="11"/>3 <text:s text:c="7"/>16.5</text:p>
      <text:p text:style-name="P36"><text:s/>31 <text:s text:c="2"/>POOM, Mati <text:s text:c="15"/>1651 P.Kerese Nõmme MK 2.5 <text:s text:c="5"/>22.0</text:p>
      <text:p text:style-name="P37"><text:s text:c="6"/>PARK, Peeter <text:s text:c="13"/>1546 Saku MK <text:s text:c="10"/>2.5 <text:s text:c="5"/>22.0</text:p>
      <text:p text:style-name="P38"><text:s/>33 <text:s text:c="2"/>AINSAR, Talvi <text:s text:c="6"/>naine 1668 Rapla MK <text:s text:c="9"/>2 <text:s text:c="7"/>21.5</text:p>
      <text:p text:style-name="P39"><text:s/>34 <text:s text:c="2"/>VIITKAR, Enn <text:s text:c="13"/>1571 Rapla MK <text:s text:c="9"/>2 <text:s text:c="7"/>21.0</text:p>
      <text:p text:style-name="P40"><text:s/>35 <text:s text:c="2"/>PEEP, Kadri Maarja <text:s/>naine 1473 Kohila <text:s text:c="11"/>2 <text:s text:c="7"/>19.5</text:p>
      <text:p text:style-name="P41"><text:s/>36 <text:s text:c="2"/>SÜNDEMA, Hans Oscar noor <text:s text:c="6"/>Rapla <text:s text:c="12"/>2 <text:s text:c="7"/>18.5</text:p>
      <text:p text:style-name="P42"><text:s/>37 <text:s text:c="2"/>VAHTER, Lea <text:s text:c="8"/>naine 1356 Harjumaa <text:s text:c="9"/>2 <text:s text:c="7"/>17.0</text:p>
      <text:p text:style-name="P43"><text:s text:c="6"/>EHTMAA, Pillery <text:s text:c="4"/>noor <text:s text:c="6"/>Kohila <text:s text:c="11"/>2 <text:s text:c="7"/>17.0</text:p>
      <text:p text:style-name="P44"><text:s/>39 <text:s text:c="2"/>SUUROJA, Villem <text:s text:c="4"/>noor <text:s/>1360 Kohila <text:s text:c="11"/>1 <text:s text:c="7"/>17.5</text:p>
      <text:p text:style-name="P45"><text:s/>40 <text:s text:c="2"/>KERNO, Kristo <text:s text:c="6"/>noor <text:s/>1231 Kohila <text:s text:c="11"/>0 <text:s text:c="7"/>16.0</text:p>
      <text:h text:style-name="P46" text:outline-level="6"/>
      <text:p text:style-name="Standard"><text:span text:style-name="T47">Kohtunikud : Hendrik Olde , Olavi P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et" style:country-asian="EE" fo:hyphenate="false"/>
    </style:style>
    <style:style style:name="Pealkiri2" style:display-name="Pealkiri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t" style:country-asian="EE" fo:hyphenate="false"/>
    </style:style>
    <style:style style:name="Pealkiri6" style:display-name="Pealkiri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egoe UI" style:font-name-complex="Tahoma" fo:font-weight="bold" style:font-weight-asian="bold" style:font-weight-complex="bold" fo:font-size="7pt" style:font-size-asian="7pt" style:font-size-complex="7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Mang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-eelvormindatud" style:display-name="HTML-eelvormindatud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t" style:country-asian="EE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ing1Char" style:display-name="Heading 1 Char" style:family="text" style:parent-style-name="Lõiguvaike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t" style:country-asian="EE"/>
    </style:style>
    <style:style style:name="Heading2Char" style:display-name="Heading 2 Char" style:family="text" style:parent-style-name="Lõiguvaike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t" style:country-asian="EE"/>
    </style:style>
    <style:style style:name="HTMLPreformattedChar" style:display-name="HTML Preformatted Char" style:family="text" style:parent-style-name="Lõiguvaikefont">
      <style:text-properties style:font-name="Courier New" style:font-name-asian="Times New Roman" style:font-name-complex="Courier New" fo:font-size="10pt" style:font-size-asian="10pt" style:font-size-complex="10pt" style:language-asian="et" style:country-asian="E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vi Pai</meta:initial-creator>
    <dc:creator>Rein Pajunurm</dc:creator>
    <meta:creation-date>2022-10-31T07:53:00Z</meta:creation-date>
    <dc:date>2022-10-31T07:53:00Z</dc:date>
    <meta:print-date>2021-08-15T07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0" meta:character-count="2924" meta:row-count="20" meta:non-whitespace-character-count="2499"/>
  </office:meta>
</office:document-meta>
</file>